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" svg:font-family="Palatino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Palatino" fo:font-size="20pt"/>
    </style:style>
    <style:style style:name="P2" style:family="paragraph" style:parent-style-name="Standard">
      <style:paragraph-properties fo:margin-left="8.001cm" fo:margin-right="0cm" fo:line-height="115%" fo:text-align="center" style:justify-single-word="false" fo:text-indent="0cm" style:auto-text-indent="false"/>
      <style:text-properties fo:color="#ff0000" loext:opacity="100%" style:font-name="Palatino Linotype" fo:font-size="10pt" fo:font-weight="bold" style:font-size-asian="10pt" style:font-size-complex="10pt"/>
    </style:style>
    <style:style style:name="P3" style:family="paragraph" style:parent-style-name="Standard">
      <style:paragraph-properties fo:margin-left="8.251cm" fo:margin-right="0cm" fo:line-height="115%" fo:text-align="center" style:justify-single-word="false" fo:text-indent="0cm" style:auto-text-indent="false"/>
      <style:text-properties fo:color="#000000" loext:opacity="100%" style:font-name="Palatino Linotype"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Palatino Linotype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Palatino Linotype" fo:font-size="10pt" style:font-size-asian="10pt" style:font-size-complex="10pt"/>
    </style:style>
    <style:style style:name="P6" style:family="paragraph" style:parent-style-name="Standard">
      <style:paragraph-properties fo:margin-left="8.502cm" fo:margin-right="0cm" fo:text-indent="0cm" style:auto-text-indent="false"/>
      <style:text-properties fo:color="#000000" loext:opacity="100%" style:font-name="Palatino Linotype" fo:font-size="10pt" style:font-size-asian="10pt" style:font-size-complex="10pt"/>
    </style:style>
    <style:style style:name="P7" style:family="paragraph" style:parent-style-name="Standard">
      <style:text-properties fo:color="#000000" loext:opacity="100%" style:font-name="Palatino Linotype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color="#000000" loext:opacity="100%" style:font-name="Palatino Linotype" fo:font-size="10pt" style:font-size-asian="10pt" style:font-size-complex="10pt"/>
    </style:style>
    <style:style style:name="P9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  <style:text-properties fo:color="#000000" loext:opacity="100%" style:font-name="Palatino Linotype" fo:font-size="10pt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  <style:text-properties fo:color="#000000" loext:opacity="100%" style:font-name="Palatino Linotype"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Palatino Linotype" fo:font-size="10pt" fo:font-weight="bold" style:font-size-asian="10pt" style:font-size-complex="10pt"/>
    </style:style>
    <style:style style:name="P12" style:family="paragraph" style:parent-style-name="Standard">
      <style:paragraph-properties fo:line-height="150%"/>
      <style:text-properties fo:color="#000000" loext:opacity="100%" style:font-name="Palatino Linotype" fo:font-size="10pt" fo:font-style="italic" fo:font-weight="bold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7" style:family="paragraph" style:parent-style-name="Standard">
      <style:paragraph-properties fo:line-height="150%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left="8.251cm" fo:margin-right="0cm" fo:line-height="150%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left="1.249cm" fo:margin-right="0cm" fo:line-height="150%" fo:text-indent="-1.249cm" style:auto-text-indent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1" style:family="paragraph" style:parent-style-name="Standard"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Palatino Linotype" fo:font-size="10pt" fo:font-weight="bold" style:font-size-asian="10pt" style:font-size-complex="10pt"/>
    </style:style>
    <style:style style:name="P23" style:family="paragraph" style:parent-style-name="Standard">
      <style:paragraph-properties fo:line-height="150%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Palatino Linotype" fo:font-size="10pt" fo:font-style="italic" fo:font-weight="bold" style:font-size-asian="10pt" style:font-size-complex="10pt"/>
    </style:style>
    <style:style style:name="P26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Palatino Linotype" fo:font-size="6pt" style:font-size-asian="6pt" style:font-size-complex="6pt"/>
    </style:style>
    <style:style style:name="P27" style:family="paragraph" style:parent-style-name="Standard">
      <style:paragraph-properties fo:margin-left="8.001cm" fo:margin-right="0cm" fo:line-height="115%" fo:text-align="center" style:justify-single-word="false" fo:text-indent="0cm" style:auto-text-indent="false"/>
      <style:text-properties fo:color="#000000" loext:opacity="100%" style:font-name="Palatino Linotype" fo:font-size="10pt" fo:font-weight="bold" style:font-size-asian="10pt" style:font-size-complex="10pt"/>
    </style:style>
    <style:style style:name="P28" style:family="paragraph" style:parent-style-name="Standard" style:list-style-name="L1">
      <style:paragraph-properties fo:margin-left="1.27cm" fo:margin-right="0cm" fo:line-height="15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Palatino Linotype" fo:font-size="10pt" style:font-size-asian="10pt" style:font-size-complex="10pt"/>
    </style:style>
    <style:style style:name="P29" style:family="paragraph" style:parent-style-name="Standard" style:list-style-name="L1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Palatino Linotype" fo:font-size="10pt" style:font-size-asian="10pt" style:font-size-complex="10pt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Palatino Linotype" fo:font-size="10pt" style:font-size-asian="10pt" style:font-size-complex="10p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388cm"/>
          <style:tab-stop style:position="0.393cm"/>
          <style:tab-stop style:position="1.27cm"/>
        </style:tab-stops>
      </style:paragraph-properties>
      <style:text-properties fo:color="#000000" loext:opacity="100%" style:font-name="Palatino Linotype" fo:font-size="10pt" style:font-size-asian="10pt" style:font-size-complex="10pt"/>
    </style:style>
    <style:style style:name="P32" style:family="paragraph" style:parent-style-name="Standard" style:list-style-name="L1" style:master-page-name="">
      <loext:graphic-properties draw:fill="none"/>
      <style:paragraph-properties fo:margin-left="0.199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Palatino Linotype" fo:font-size="10pt" officeooo:paragraph-rsid="000c4b77" style:font-size-asian="10pt" style:font-size-complex="10pt"/>
    </style:style>
    <style:style style:name="P33" style:family="paragraph" style:parent-style-name="Standard" style:list-style-name="L1">
      <loext:graphic-properties draw:fill="none"/>
      <style:paragraph-properties fo:margin-left="0.1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Palatino Linotype" fo:font-size="10pt" officeooo:paragraph-rsid="000c4b77" style:font-size-asian="10pt" style:font-size-complex="10pt"/>
    </style:style>
    <style:style style:name="P3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3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Palatino Linotype" fo:font-size="10pt" officeooo:paragraph-rsid="000c4b77" style:font-size-asian="10pt" style:font-size-complex="10pt"/>
    </style:style>
    <style:style style:name="P35" style:family="paragraph" style:parent-style-name="Standard" style:list-style-name="L1" style:master-page-name="">
      <loext:graphic-properties draw:fill="none"/>
      <style:paragraph-properties fo:margin-left="1cm" fo:margin-right="0cm" fo:line-height="115%" fo:text-align="justify" style:justify-single-word="false" fo:text-indent="-0.801cm" style:auto-text-indent="false" style:page-number="auto" fo:background-color="transparent">
        <style:tab-stops>
          <style:tab-stop style:position="1.771cm"/>
        </style:tab-stops>
      </style:paragraph-properties>
      <style:text-properties style:font-name="Palatino Linotype" fo:font-size="10pt" style:font-size-asian="10pt" style:font-size-complex="10pt"/>
    </style:style>
    <style:style style:name="P36" style:family="paragraph" style:parent-style-name="Standard">
      <style:paragraph-properties fo:line-height="150%"/>
      <style:text-properties style:font-name="Palatino Linotype"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/>
      <style:text-properties style:font-name="Palatino Linotype" fo:font-size="10pt" officeooo:paragraph-rsid="000c4b77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left="1.27cm" fo:margin-right="0cm" fo:line-height="15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Palatino Linotype" fo:font-size="10pt" fo:font-style="italic" fo:font-weight="bold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/>
      <style:text-properties officeooo:paragraph-rsid="000c4b77" fo:hyphenate="false" fo:hyphenation-remain-char-count="2" fo:hyphenation-push-char-count="2" loext:hyphenation-no-caps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/>
    </style:style>
    <style:style style:name="T5" style:family="text">
      <style:text-properties fo:color="#000000" loext:opacity="100%" style:font-name="Palatino Linotype" fo:font-size="10pt" style:text-underline-style="none" style:font-name-asian="Palatino Linotype1" style:font-size-asian="10pt" style:font-name-complex="Palatino Linotype1" style:font-size-complex="10pt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fo:font-style="italic" fo:font-weight="bold" style:font-name-asian="Palatino Linotype1" style:font-style-asian="italic" style:font-weight-asian="bold" style:font-name-complex="Palatino Linotype1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/>
    </style:style>
    <style:style style:name="T11" style:family="text">
      <style:text-properties style:font-name="Palatino Linotype" fo:font-size="10pt" style:font-size-asian="10pt" style:font-size-complex="10pt"/>
    </style:style>
    <style:style style:name="T12" style:family="text"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T13" style:family="text">
      <style:text-properties style:font-name="Palatino Linotype" fo:font-size="10pt" officeooo:rsid="000c4b77" style:font-name-asian="Palatino Linotype1" style:font-size-asian="10pt" style:font-name-complex="Palatino Linotype1" style:font-size-complex="10pt"/>
    </style:style>
    <style:style style:name="T14" style:family="text">
      <style:text-properties style:font-name="Palatino Linotype" fo:font-size="10pt" fo:font-style="italic" fo:font-weight="bold" style:font-name-asian="Palatino Linotype1" style:font-size-asian="10pt" style:font-style-asian="italic" style:font-weight-asian="bold" style:font-name-complex="Palatino Linotype1" style:font-size-complex="10pt" style:font-style-complex="italic" style:font-weight-complex="bold"/>
    </style:style>
    <style:style style:name="T15" style:family="text">
      <style:text-properties style:font-name="Palatino Linotype" fo:font-size="10pt" fo:font-style="italic" fo:font-weight="bold" fo:background-color="transparent" loext:char-shading-value="0" style:font-name-asian="Palatino Linotype1" style:font-size-asian="10pt" style:font-style-asian="italic" style:font-weight-asian="bold" style:font-name-complex="Palatino Linotype1" style:font-size-complex="10pt" style:font-style-complex="italic" style:font-weight-complex="bold"/>
    </style:style>
    <style:style style:name="T16" style:family="text">
      <style:text-properties style:font-name="Palatino Linotype" fo:font-size="10pt" fo:font-style="italic" style:font-name-asian="Palatino Linotype1" style:font-size-asian="10pt" style:font-style-asian="italic" style:font-name-complex="Palatino Linotype1" style:font-size-complex="10pt" style:font-style-complex="italic"/>
    </style:style>
    <style:style style:name="T17" style:family="text">
      <style:text-properties style:font-name="Palatino Linotype" fo:font-size="10pt" fo:font-style="normal" style:font-name-asian="Palatino Linotype1" style:font-size-asian="10pt" style:font-style-asian="normal" style:font-name-complex="Palatino Linotype1" style:font-size-complex="10pt" style:font-style-complex="normal"/>
    </style:style>
    <style:style style:name="T18" style:family="text">
      <style:text-properties style:font-name="Palatino Linotype" fo:font-size="10pt" fo:font-style="normal" fo:background-color="transparent" loext:char-shading-value="0" style:font-name-asian="Palatino Linotype1" style:font-size-asian="10pt" style:font-style-asian="normal" style:font-name-complex="Palatino Linotype1" style:font-size-complex="10pt" style:font-style-complex="normal"/>
    </style:style>
    <style:style style:name="T19" style:family="text">
      <style:text-properties style:font-name="Palatino Linotype" fo:font-size="10pt" fo:font-weight="bold" style:font-name-asian="Palatino Linotype1" style:font-size-asian="10pt" style:font-weight-asian="bold" style:font-name-complex="Palatino Linotype1" style:font-size-complex="10pt" style:font-weight-complex="bold"/>
    </style:style>
    <style:style style:name="T20" style:family="text">
      <style:text-properties style:font-name="Palatino Linotype" fo:font-size="10pt" fo:background-color="transparent" loext:char-shading-value="0" style:font-name-asian="Palatino Linotype1" style:font-size-asian="10pt" style:font-name-complex="Palatino Linotype1" style:font-size-complex="10pt"/>
    </style:style>
    <style:style style:name="T21" style:family="text">
      <style:text-properties officeooo:rsid="0004535b"/>
    </style:style>
    <style:style style:name="T22" style:family="text">
      <style:text-properties officeooo:rsid="00078933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fo:font-style="italic"/>
    </style:style>
    <style:style style:name="T25" style:family="text">
      <style:text-properties style:font-name-asian="Palatino Linotype1" style:font-name-complex="Palatino Linotype1"/>
    </style:style>
    <style:style style:name="T26" style:family="text">
      <style:text-properties officeooo:rsid="000c4b77" style:font-name-asian="Palatino Linotype1" style:font-name-complex="Palatino Linotype1"/>
    </style:style>
    <style:style style:name="T27" style:family="text">
      <style:text-properties officeooo:rsid="000c4b7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OMANDA</text:p>
      <text:p text:style-name="P2">(facsimile - eliminare <text:span text:style-name="T22">eventuali </text:span>scritte in rosso)</text:p>
      <text:p text:style-name="P4"/>
      <text:p text:style-name="P5"><text:span text:style-name="T4">Avviso pubblico di selezione di progetti </text:span><text:span text:style-name="T1">per partecipare al Bilancio partecipato dell’Ordine degli Psicologi della Lombardia – anno 2021</text:span></text:p>
      <text:p text:style-name="P6"/>
      <text:p text:style-name="P6"/>
      <text:p text:style-name="P6"/>
      <text:p text:style-name="P10">Alla Presidente dell'Ordine </text:p>
      <text:p text:style-name="P9">degli Psicologi della Lombardia</text:p>
      <text:p text:style-name="P9">Corso Buenos Aires, 75 </text:p>
      <text:p text:style-name="P9">20124 MILANO </text:p>
      <text:p text:style-name="P7"/>
      <text:p text:style-name="P8"/>
      <text:p text:style-name="P8">La/Il sottoscritta/o ____________________________________________________________________</text:p>
      <text:p text:style-name="P13">presa visione dell’Avviso pubblico di selezione per la presentazione di progetti e attività finalizzate alla realizzazione del Bilancio partecipato dell’OPL, anno 2021, sotto la propria responsabilità, ai sensi degli artt. 46 e 47 del D.P.R. n.445/2000, consapevole della veridicità del contenuto della domanda e delle conseguenze penali di cui all'art. 76 del D.P.R. n.445/2000 in caso di dichiarazioni mendaci, </text:p>
      <text:p text:style-name="P11">DICHIARA</text:p>
      <text:list xml:id="list172692423" text:style-name="L1">
        <text:list-item>
          <text:p text:style-name="P28">di essere nata/o a ________________________________________ il ____ /____ /_________</text:p>
        </text:list-item>
        <text:list-item>
          <text:p text:style-name="P29">di essere residente a ___________________________ in via _____________________ n. __ </text:p>
        </text:list-item>
        <text:list-item>
          <text:p text:style-name="P29">CAP _________ email ________________________________________________________ </text:p>
        </text:list-item>
        <text:list-item>
          <text:p text:style-name="P29">PEC _____________________________________________ cell. ________________________</text:p>
        </text:list-item>
        <text:list-item>
          <text:p text:style-name="P29">di essere iscritto all’Albo degli Psicologi della Lombardia con il n. __________</text:p>
        </text:list-item>
        <text:list-item>
          <text:p text:style-name="P29">di essere in regola con il pagamento dei contributi annuali di iscrizione all’albo</text:p>
        </text:list-item>
        <text:list-item>
          <text:p text:style-name="P29">di godere dei diritti civili e politici;</text:p>
        </text:list-item>
        <text:list-item>
          <text:p text:style-name="P31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0">non essere sottoposto a procedimenti disciplinari da parte dell’Ordine al momento della presentazione della domanda;</text:p>
        </text:list-item>
        <text:list-item>
          <text:p text:style-name="P29">di accettare incondizionatamente tutto quanto previsto nel presente avviso.</text:p>
        </text:list-item>
      </text:list>
      <text:p text:style-name="P8"/>
      <text:p text:style-name="P8">Per quanto su dichiarato, la/il sottoscritta/o</text:p>
      <text:p text:style-name="P11">CHIEDE</text:p>
      <text:p text:style-name="P8">di partecipare alla procedura selettiva descritta in premessa.</text:p>
      <text:p text:style-name="P12"/>
      <text:p text:style-name="P12"/>
      <text:p text:style-name="P8"><text:soft-page-break/><text:span text:style-name="T10">Documenti allegati alla domanda</text:span><text:span text:style-name="T7">:</text:span><text:span text:style-name="T1"> </text:span></text:p>
      <text:list xml:id="list172702227756452" text:style-name="L1">
        <text:list-item>
          <text:p text:style-name="P34"><text:span text:style-name="None"><text:span text:style-name="T8">la Proposta Progettuale</text:span></text:span>, dettagliatamente descritt<text:span text:style-name="T27">a</text:span> secondo quanto indicato nell’<text:span text:style-name="None"><text:span text:style-name="T25">A</text:span></text:span><text:span text:style-name="None"><text:span text:style-name="T26">ll. n.</text:span></text:span><text:span text:style-name="None"><text:span text:style-name="T25">2- SCHEDA PROGETTO</text:span></text:span>;</text:p>
        </text:list-item>
        <text:list-item>
          <text:p text:style-name="P35"><text:span text:style-name="T9">documentazione </text:span>relativa agli <text:span text:style-name="T9">eventuali sottoscrittori/portatori di interesse</text:span>;</text:p>
        </text:list-item>
        <text:list-item>
          <text:p text:style-name="P32">dettagliato <text:span text:style-name="T9">curriculum </text:span>formativo-professionale obbligatoriamente in formato europeo, datato e sottoscritto;</text:p>
        </text:list-item>
        <text:list-item>
          <text:p text:style-name="P33">copia di un valido <text:span text:style-name="T9">documento di riconoscimento </text:span>del soggetto promotore e dei <text:span text:style-name="T3">sottoscrittori/portatori di interesse</text:span>.</text:p>
        </text:list-item>
      </text:list>
      <text:p text:style-name="P17"><text:span text:style-name="None"><text:span text:style-name="T12"/></text:span></text:p>
      <text:p text:style-name="P17">Luogo e data _____________________________</text:p>
      <text:p text:style-name="P18">Firma</text:p>
      <text:p text:style-name="P3">_________________________________</text:p>
      <text:p text:style-name="P17"/>
      <text:p text:style-name="P17"/>
      <text:p text:style-name="P17"/>
      <text:p text:style-name="P17"/>
      <text:p text:style-name="P23"/>
      <text:p text:style-name="P24"><text:span text:style-name="T21">I</text:span>nformativa art. 13 del codice privacy e art. 13 del nuovo regolamento europeo 2016/679</text:p>
      <text:p text:style-name="P24"/>
      <text:p text:style-name="P14">La informiamo con la presente che il Decreto Legislativo n.196 del 30/06/2003 (Codice in materia di protezione dei dati personali) ed il Nuovo Regolamento Europeo 2016/679 (G.D.P.R.), prevede la tutela delle persone e di altri soggetti rispetto al trattamento dei dati personali.</text:p>
      <text:p text:style-name="P14">Ai sensi della predetta normativa, il trattamento dei Suoi dati personali comuni, sensibili e giudiziari sarà improntato ai principi di correttezza, liceità e trasparenza e di tutela della Sua riservatezza e dei Suoi diritti.</text:p>
      <text:p text:style-name="P14">Ai sensi dell’art.13 del Decreto Legislativo n.196 del 30/06/2003, e dell’art.13 del Nuovo Regolamento Europeo Le forniamo le seguenti informazioni:</text:p>
      <text:p text:style-name="P14"/>
      <text:list xml:id="list172701502060747" text:style-name="L1">
        <text:list-item>
          <text:p text:style-name="P38">Base giuridica, finalità e modalità del trattamento dei dati</text:p>
        </text:list-item>
      </text:list>
      <text:p text:style-name="P14">La base giuridica del trattamento per la finalità di cui alla lettera a) è l'art. 6(1)(b) del Regolamento (“il trattamento e necessario all'esecuzione di un contratto di cui l'interessato e parte o all'esecuzione di misure precontrattuali adottate su richiesta dello stesso”).</text:p>
      <text:p text:style-name="P14">I dati personali da Lei forniti saranno trattati esclusivamente:</text:p>
      <text:p text:style-name="P14">-<text:tab/>per la valutazione del profilo in riferimento alla ricerca di collaboratori;</text:p>
      <text:p text:style-name="P19">-<text:tab/>per la gestione del curriculum vitae da Lei inviatoci e contenente il consenso al trattamento previsto dalle normative vigenti.</text:p>
      <text:p text:style-name="P14">Il trattamento sarà effettuato tramite supporti cartacei ed informatici, locali e in cloud, dal titolare, dal <text:soft-page-break/>responsabile e dagli incaricati e da clienti esterni che concorrono al trattamento per le finalità di ricerca collaboratori, con l’osservanza di ogni misura cautelativa, che ne garantisca la sicurezza e riservatezza.</text:p>
      <text:list xml:id="list172702060439569" text:style-name="L1">
        <text:list-item>
          <text:p text:style-name="P38">Natura della raccolta dei dati e conseguenze di un eventuale mancato conferimento</text:p>
        </text:list-item>
      </text:list>
      <text:p text:style-name="P14">Il conferimento dei Suoi dati personali è obbligatorio al fine di poter valutare il suo profilo professionale.</text:p>
      <text:p text:style-name="P14">Si informa che il non conferimento dell’autorizzazione al trattamento dei dati personali comporterà automaticamente l’esclusione dalla procedura oggetto di questo bando, essendo tale conferimento essenziale per la partecipazione alla procedura concorsuale e per il mantenimento della domanda e documentazione presentata per la candidatura.</text:p>
      <text:list xml:id="list172701622271705" text:style-name="L1">
        <text:list-item>
          <text:p text:style-name="P38">Comunicazione dei dati</text:p>
        </text:list-item>
      </text:list>
      <text:p text:style-name="P14">I Suoi dati personali ai fini dell’esecuzione dell’incarico e per le finalità sopra indicate, saranno oggetto di eventuale comunicazione a figure esterne alla struttura per la partecipazione alla selezione e in caso di affidamento d’incarico. I dati raccolti <text:span text:style-name="T6">non sono oggetto di diffusione.</text:span></text:p>
      <text:list xml:id="list172700598708710" text:style-name="L1">
        <text:list-item>
          <text:p text:style-name="P38">Conservazione dei dati</text:p>
        </text:list-item>
      </text:list>
      <text:p text:style-name="P14">I suoi Dati Personali trattati per la finalità di cui alla lettera b) saranno conservati fino al tempo previsto dallo specifico obbligo o norma di legge o provvedimento applicabile.</text:p>
      <text:list xml:id="list172701226010374" text:style-name="L1">
        <text:list-item>
          <text:p text:style-name="P38">Diritti dell’interessato</text:p>
        </text:list-item>
      </text:list>
      <text:p text:style-name="P14">In ogni momento potrà esercitare i Suoi diritti nei confronti del titolare del trattamento ai sensi dell’art.7 del Codice Privacy e dell’artt. 4 e 12 del Nuovo Regolamento Europeo 2016/679, che per Sua comodità riproduciamo.</text:p>
      <text:p text:style-name="P15">1.<text:tab/>Il titolare del trattamento adotta misure appropriate per fornire all'interessato tutte le informazioni di cui agli articoli 13 e 14 e le comunicazioni di cui agli articoli da 15 a 22 e all'articolo 34 relative al trattamento in forma concisa, trasparente, intelligibile e facilmente accessibile, con un linguaggio semplice e chiaro, in particolare nel caso di informazioni destinate specificamente ai minori. Le informazioni sono fornite per iscritto o con altri mezzi, anche, se del caso, con mezzi elettronici. Se richiesto dall'interessato, le informazioni possono essere fornite oralmente, purché sia comprovata con altri mezzi l'identità dell'interessato.</text:p>
      <text:p text:style-name="P14">2.<text:tab/>L'interessato ha diritto di ottenere l'indicazione:</text:p>
      <text:p text:style-name="P16">a) dell'origine dei dati personali;</text:p>
      <text:p text:style-name="P16">b) delle finalità e modalità del trattamento;</text:p>
      <text:p text:style-name="P16">c) della logica applicata in caso di trattamento effettuato con l'ausilio di strumenti elettronici;</text:p>
      <text:p text:style-name="P16">d) degli estremi identificativi del titolare, dei responsabili e del rappresentante designato ai sensi dell'articolo 5, comma 2;</text:p>
      <text:p text:style-name="P16">e) dei soggetti o delle categorie di soggetti ai quali i dati personali possono essere comunicati o che possono venirne a conoscenza in qualità di rappresentante designato nel territorio dello Stato, di responsabili o incaricati.</text:p>
      <text:p text:style-name="P14"><text:soft-page-break/>3.<text:tab/>L'interessato ha diritto di ottenere:</text:p>
      <text:p text:style-name="P16">a) l'aggiornamento, la rettificazione ovvero, quando vi ha interesse, l'integrazione dei dati;</text:p>
      <text:p text:style-name="P16">b) la cancellazione, la trasformazione in forma anonima o il blocco dei dati trattati in violazione di legge, compresi quelli di cui non è necessaria la conservazione in relazione agli scopi per i quali i dati sono stati raccolti o successivamente trattati;</text:p>
      <text:p text:style-name="P16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4">4.<text:tab/>L'interessato ha diritto di opporsi, in tutto o in parte:</text:p>
      <text:p text:style-name="P16">a) per motivi legittimi al trattamento dei dati personali che lo riguardano, ancorché pertinenti allo scopo della raccolta;</text:p>
      <text:p text:style-name="P16">b) al trattamento di dati personali che lo riguardano a fini di invio di materiale pubblicitario o di vendita diretta o per il compimento di ricerche di mercato o di comunicazione commerciale.</text:p>
      <text:p text:style-name="P14">I diritti di cui all'articolo 12 sono esercitati con richiesta rivolta senza formalità al titolare o al responsabile, anche per il tramite di un incaricato, alla quale è fornito idoneo riscontro senza ritardo.</text:p>
      <text:p text:style-name="P14">La richiesta rivolta al titolare o al responsabile può essere trasmessa anche mediante lettera raccomandata.</text:p>
      <text:list xml:id="list172701810923317" text:style-name="L1">
        <text:list-item>
          <text:p text:style-name="P38">Titolare del trattamento</text:p>
        </text:list-item>
      </text:list>
      <text:p text:style-name="P1"><text:span text:style-name="T11">Il titolare del trattamento è l’Ordine degli Psicologi della Lombardia, corso Buenos Aires 75, 20124 Milano. Qualsiasi richiesta può essere inoltrata al Responsabile della Protezione dei dati personali, dott. Giulio Fontana reperibile ai seguenti recapiti: tel. 0267071596 – PEO (Posta Elettronica Ordinaria): </text:span><text:a xlink:type="simple" xlink:href="mailto:privacy@opl.it" text:style-name="Internet_20_link" text:visited-style-name="Visited_20_Internet_20_Link"><text:span text:style-name="T11">privacy@opl.it</text:span></text:a><text:span text:style-name="T11"> – PEC (Posta Elettronica Certificata): segreteria@pec.opl.it.</text:span></text:p>
      <text:p text:style-name="P25">[acquisizione del consenso in caso di trattamento di dati personali comuni e sensibili]</text:p>
      <text:p text:style-name="P14"/>
      <text:p text:style-name="P14">Io sottoscritta/o ____________ [<text:span text:style-name="T6">nome e cognome</text:span>], debitamente informato dall’Ordine degli Psicologi della Lombardia nell’informativa a me resa ai sensi dell’art. 13 del D.Lgs. 196/2003 e dell’art. 13 del Nuovo regolamento Europeo 2016/679 (G.D.P.R.), che, per le finalità indicate nella predetta informativa, il trattamento dei miei dati personali comuni e sensibili, potranno se necessario riguardare anche i dati, comuni e sensibili, dei miei familiari, intendendosi sensibili tutti quei dati personali <text:span text:style-name="T6">idonei a rivelare l’origine razziale ed etnica, le convinzioni religiose, filosofiche o di altro genere, le opinioni politiche, l’adesione a partiti, sindacati, associazioni od organizzazioni a carattere religioso, filosofico, politico o sindacale, nonché i dati personali idonei a rivelare lo stato di salute e la vita sessuale</text:span>: </text:p>
      <text:p text:style-name="P14">- do il mio consenso al trattamento dei miei dati personali anche sensibili per le finalità indicate nella suddetta informativa;</text:p>
      <text:p text:style-name="P14"><text:soft-page-break/>- do il mio consenso alla comunicazione ai soggetti indicati espressamente nell’informativa, dei dati personali anche sensibili per le finalità sopra indicate.</text:p>
      <text:p text:style-name="P14"/>
      <text:p text:style-name="P14">_______________________________________ <text:span text:style-name="T23">[</text:span><text:span text:style-name="T24">Luogo e data</text:span><text:span text:style-name="T23">] </text:span></text:p>
      <text:p text:style-name="P14"/>
      <text:p text:style-name="P14">Firma __________________________________ <text:span text:style-name="T23">[</text:span><text:span text:style-name="T24">firma dell’interessato</text:span><text:span text:style-name="T23">]</text:span></text:p>
      <text:p text:style-name="P14"/>
      <text:p text:style-name="P14"/>
      <text:p text:style-name="P22">La Presidente</text:p>
      <text:p text:style-name="P20">Laura Parolin</text:p>
      <text:p text:style-name="P26">(Firma omessa ex art.3,</text:p>
      <text:p text:style-name="P26">del D.Lgs. n.39/1993)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" svg:font-family="Palatino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Non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OPL</meta:initial-creator>
    <dc:date>2021-10-27T16:39:26.544000000</dc:date>
    <meta:editing-duration>PT23M7S</meta:editing-duration>
    <meta:editing-cycles>8</meta:editing-cycles>
    <meta:document-statistic meta:table-count="0" meta:image-count="0" meta:object-count="0" meta:page-count="5" meta:paragraph-count="78" meta:word-count="1386" meta:character-count="9879" meta:non-whitespace-character-count="8579"/>
  </office:meta>
</office:document-meta>
</file>