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Light" svg:font-family="CalibriLight" style:font-family-generic="system" style:font-pitch="variable"/>
    <style:font-face style:name="F1" svg:font-family="F1" style:font-family-generic="system" style:font-pitch="variable"/>
    <style:font-face style:name="F2" svg:font-family="F2" style:font-family-generic="system" style:font-pitch="variable"/>
    <style:font-face style:name="F3" svg:font-family="F3" style:font-family-generic="system" style:font-pitch="variable"/>
    <style:font-face style:name="F4" svg:font-family="F4" style:font-family-generic="system" style:font-pitch="variable"/>
    <style:font-face style:name="F5" svg:font-family="F5" style:font-family-generic="system" style:font-pitch="variable"/>
    <style:font-face style:name="F6" svg:font-family="F6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vertical-align="auto"/>
      <style:text-properties fo:color="#000000" loext:opacity="100%" style:font-name="Palatino Linotype" fo:font-size="10pt" fo:language="it" fo:country="IT" officeooo:paragraph-rsid="002c8902" style:font-name-asian="F2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Palatino Linotype" fo:font-size="10pt" fo:language="it" fo:country="IT" style:font-name-asian="F2" style:font-size-asian="10pt" style:font-size-complex="10pt"/>
    </style:style>
    <style:style style:name="P3" style:family="paragraph" style:parent-style-name="Standard">
      <style:paragraph-properties fo:text-align="justify" style:justify-single-word="false" style:vertical-align="auto"/>
      <style:text-properties fo:color="#000000" loext:opacity="100%" style:font-name="Palatino Linotype" fo:font-size="10pt" fo:language="it" fo:country="IT" style:font-name-asian="F3" style:font-size-asian="10pt" style:font-size-complex="10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 style:vertical-align="auto"/>
      <style:text-properties fo:color="#000000" loext:opacity="100%" style:font-name="Palatino Linotype" fo:font-size="10pt" fo:language="it" fo:country="IT" officeooo:rsid="002c8902" officeooo:paragraph-rsid="002c8902" style:font-name-asian="F3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Palatino Linotype" fo:font-size="10pt" fo:language="it" fo:country="IT" style:font-name-asian="F3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Palatino Linotype" fo:font-size="10pt" fo:language="it" fo:country="IT" officeooo:paragraph-rsid="002f6c72" style:font-name-asian="F3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Palatino Linotype" fo:font-size="10pt" fo:language="it" fo:country="IT" officeooo:paragraph-rsid="00305696" style:font-name-asian="F3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 style:vertical-align="auto"/>
      <style:text-properties fo:color="#000000" loext:opacity="100%" style:font-name="Palatino Linotype" fo:font-size="10pt" fo:language="it" fo:country="IT" style:font-name-asian="F3" style:font-size-asian="10pt" style:font-size-complex="10pt"/>
    </style:style>
    <style:style style:name="P9" style:family="paragraph" style:parent-style-name="Standard">
      <style:paragraph-properties fo:text-align="center" style:justify-single-word="false" style:vertical-align="auto"/>
      <style:text-properties fo:color="#000000" loext:opacity="100%" style:font-name="Palatino Linotype" fo:font-size="10pt" fo:language="it" fo:country="IT" fo:font-weight="bold" style:font-name-asian="F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Palatino Linotype" fo:font-size="10pt" fo:language="it" fo:country="IT" officeooo:rsid="002c8902" officeooo:paragraph-rsid="002c8902" style:font-name-asian="F1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Palatino Linotype" fo:font-size="10pt" fo:language="it" fo:country="IT" officeooo:rsid="002c8902" officeooo:paragraph-rsid="002c8902" style:font-name-asian="F6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 style:vertical-align="auto"/>
      <style:text-properties style:font-name="Palatino Linotype" fo:font-size="10pt" officeooo:paragraph-rsid="002c8902" style:font-size-asian="10pt" style:font-size-complex="10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vertical-align="auto"/>
      <style:text-properties style:font-name="Palatino Linotype" fo:font-size="10pt" officeooo:paragraph-rsid="002c8902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 style:vertical-align="auto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 style:vertical-align="auto"/>
      <style:text-properties style:font-name="Palatino Linotype" fo:font-size="10pt" officeooo:paragraph-rsid="00305696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 style:vertical-align="auto"/>
      <style:text-properties fo:color="#000000" loext:opacity="100%" style:font-name="Palatino Linotype" fo:font-size="10pt" fo:language="it" fo:country="IT" officeooo:rsid="002c8902" officeooo:paragraph-rsid="0038dc68" style:font-name-asian="F3" style:font-size-asian="10pt" style:font-size-complex="10pt"/>
    </style:style>
    <style:style style:name="P17" style:family="paragraph" style:parent-style-name="Standard">
      <style:paragraph-properties fo:text-align="justify" style:justify-single-word="false" style:vertical-align="auto"/>
      <style:text-properties fo:color="#000000" loext:opacity="100%" style:font-name="Palatino Linotype" fo:font-size="10pt" fo:language="it" fo:country="IT" officeooo:paragraph-rsid="0038dc68" style:font-name-asian="F3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 style:vertical-align="auto"/>
      <style:text-properties style:font-name="Palatino Linotype" fo:font-size="10pt" officeooo:paragraph-rsid="0038dc68" style:font-size-asian="10pt" style:font-size-complex="10pt"/>
    </style:style>
    <style:style style:name="T1" style:family="text">
      <style:text-properties fo:color="#000000" loext:opacity="100%" fo:language="it" fo:country="IT" style:font-name-asian="F3"/>
    </style:style>
    <style:style style:name="T2" style:family="text">
      <style:text-properties fo:color="#000000" loext:opacity="100%" fo:language="it" fo:country="IT" officeooo:rsid="002c8902" style:font-name-asian="F3"/>
    </style:style>
    <style:style style:name="T3" style:family="text">
      <style:text-properties fo:color="#000000" loext:opacity="100%" fo:language="it" fo:country="IT" officeooo:rsid="00305696" style:font-name-asian="F3"/>
    </style:style>
    <style:style style:name="T4" style:family="text">
      <style:text-properties fo:color="#000000" loext:opacity="100%" fo:language="it" fo:country="IT" style:font-name-asian="F4"/>
    </style:style>
    <style:style style:name="T5" style:family="text">
      <style:text-properties fo:color="#000000" loext:opacity="100%" fo:language="it" fo:country="IT" style:font-name-asian="F5"/>
    </style:style>
    <style:style style:name="T6" style:family="text">
      <style:text-properties fo:color="#000000" loext:opacity="100%" fo:language="it" fo:country="IT" officeooo:rsid="002c8902" style:font-name-asian="F6"/>
    </style:style>
    <style:style style:name="T7" style:family="text">
      <style:text-properties fo:color="#000000" loext:opacity="100%" fo:language="it" fo:country="IT" fo:font-style="italic" fo:font-weight="normal" officeooo:rsid="00305696" style:font-name-asian="F3" style:font-style-asian="italic" style:font-weight-asian="normal" style:font-style-complex="italic" style:font-weight-complex="normal"/>
    </style:style>
    <style:style style:name="T8" style:family="text">
      <style:text-properties fo:color="#000000" loext:opacity="100%" fo:language="it" fo:country="IT" fo:font-style="italic" fo:font-weight="normal" officeooo:rsid="00305696" style:font-name-asian="F2" style:font-style-asian="italic" style:font-weight-asian="normal" style:font-style-complex="italic" style:font-weight-complex="normal"/>
    </style:style>
    <style:style style:name="T9" style:family="text">
      <style:text-properties fo:color="#000000" loext:opacity="100%" fo:language="it" fo:country="IT" officeooo:rsid="002c8902" style:font-name-asian="F1"/>
    </style:style>
    <style:style style:name="T10" style:family="text">
      <style:text-properties fo:color="#000000" loext:opacity="100%" fo:language="it" fo:country="IT" fo:background-color="transparent" loext:char-shading-value="0" style:font-name-asian="F6"/>
    </style:style>
    <style:style style:name="T11" style:family="text">
      <style:text-properties fo:color="#000000" loext:opacity="100%" fo:language="it" fo:country="IT" fo:background-color="transparent" loext:char-shading-value="0" style:font-name-asian="F3"/>
    </style:style>
    <style:style style:name="T12" style:family="text">
      <style:text-properties style:font-name-asian="CalibriLight"/>
    </style:style>
    <style:style style:name="T13" style:family="text">
      <style:text-properties officeooo:rsid="002e10d2" style:font-name-asian="CalibriLight"/>
    </style:style>
    <style:style style:name="T14" style:family="text">
      <style:text-properties officeooo:rsid="002f6c72" style:font-name-asian="CalibriLight"/>
    </style:style>
    <style:style style:name="T15" style:family="text">
      <style:text-properties officeooo:rsid="00215039"/>
    </style:style>
    <style:style style:name="T16" style:family="text">
      <style:text-properties fo:font-weight="bold" officeooo:rsid="002c8902" style:font-weight-asian="bold" style:font-weight-complex="bold"/>
    </style:style>
    <style:style style:name="T17" style:family="text">
      <style:text-properties fo:font-weight="bold" style:font-name-asian="F3" style:font-weight-asian="bold" style:font-weight-complex="bold"/>
    </style:style>
    <style:style style:name="T18" style:family="text">
      <style:text-properties officeooo:rsid="002c8902"/>
    </style:style>
    <style:style style:name="T19" style:family="text">
      <style:text-properties officeooo:rsid="002f6c72"/>
    </style:style>
    <style:style style:name="T20" style:family="text">
      <style:text-properties officeooo:rsid="00305696"/>
    </style:style>
    <style:style style:name="T21" style:family="text">
      <style:text-properties officeooo:rsid="0036f6ab"/>
    </style:style>
    <style:style style:name="T22" style:family="text">
      <style:text-properties fo:color="#c9211e" loext:opacity="100%"/>
    </style:style>
    <style:style style:name="T23" style:family="text">
      <style:text-properties fo:color="#c9211e" loext:opacity="100%" officeooo:rsid="002c8902"/>
    </style:style>
    <style:style style:name="T24" style:family="text">
      <style:text-properties fo:color="#c9211e" loext:opacity="100%" fo:language="it" fo:country="IT" officeooo:rsid="002c8902" style:font-name-asian="F3"/>
    </style:style>
    <style:style style:name="T25" style:family="text">
      <style:text-properties officeooo:rsid="0038dc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ALLEGATO n.1 “</text:span><text:span text:style-name="T17">DOMANDA DI PARTECIPAZIONE”</text:span></text:p>
      <text:p text:style-name="P9"/>
      <text:p text:style-name="P5">Spett. <text:span text:style-name="T15">Ordine degli Psicologi della Lombardia</text:span></text:p>
      <text:p text:style-name="P5"/>
      <text:p text:style-name="P5">II/La sottoscritto/a ___________________________________________ nato/a il _______________ a ____________________ (<text:span text:style-name="T23">Provincia</text:span>), in servizio presso l’<text:span text:style-name="T18">Ordine degli Psicologi del</text:span><text:span text:style-name="T21">l</text:span><text:span text:style-name="T18">a Lombardia, </text:span>inquadrato nell’area _______________ </text:p>
      <text:p text:style-name="P8">CHIEDE</text:p>
      <text:p text:style-name="P5">di essere ammesso a partecipare alla procedura per l’attribuzione del differenziale stipendiale dell’area ________________.</text:p>
      <text:p text:style-name="P2">A tal fine, consapevole delle conseguenze derivanti da dichiarazioni mendaci previste dall'art. 76 del D.P.R. n.445/2000 e successive modifiche e integrazioni, dichiara:</text:p>
      <text:p text:style-name="P14"><text:span text:style-name="T4">- </text:span><text:span text:style-name="T1">di essere in servizio presso l’</text:span><text:span text:style-name="T2">OPL </text:span><text:span text:style-name="T1">a tempo indeterminato nell’area ____________________ alla data di scadenza del termine per la presentazione della domanda;</text:span></text:p>
      <text:p text:style-name="P14"><text:span text:style-name="T4">- </text:span><text:span text:style-name="T1">di possedere</text:span><text:span text:style-name="T5">:</text:span></text:p>
      <text:p text:style-name="P12"><text:span text:style-name="T6">1. </text:span><text:span text:style-name="T1">Diploma di maturità di scuola media superiore di ________________________________ conseguito presso l'istituto ______________________________________________________ i</text:span><text:span text:style-name="T2">l</text:span><text:span text:style-name="T1"> </text:span><text:span text:style-name="T24">GG/MM/AAAA</text:span><text:span text:style-name="T2">;</text:span></text:p>
      <text:p text:style-name="P10"/>
      <text:p text:style-name="P12"><text:span text:style-name="T9">2. L</text:span><text:span text:style-name="T1">aurea triennale oppure di 1° livello conseguita presso l'Università di _____________________________________________ i</text:span><text:span text:style-name="T2">l </text:span><text:span text:style-name="T24">GG/MM/AAAA</text:span><text:span text:style-name="T1">;</text:span></text:p>
      <text:p text:style-name="P11"/>
      <text:p text:style-name="P13"><text:span text:style-name="T6">3. D</text:span><text:span text:style-name="T1">iploma di laurea del vecchio ordinamento oppure </text:span><text:span text:style-name="T2">L</text:span><text:span text:style-name="T1">aurea magistrale specialistica conseguita presso l'Università di _______________________________________ i</text:span><text:span text:style-name="T2">l </text:span><text:span text:style-name="T24">GG/MM/AAAA</text:span><text:span text:style-name="T1">;</text:span></text:p>
      <text:p text:style-name="P4"/>
      <text:p text:style-name="P16">4. Master di I / II livello in ____________________________ conseguito presso _____________________________________________ il <text:s/><text:span text:style-name="T22">GG/MM/AAAA</text:span></text:p>
      <text:p text:style-name="P5">Dichiara di:</text:p>
      <text:p text:style-name="P18"><text:span text:style-name="T10">- </text:span><text:span text:style-name="T11">avere un’anzianità di servizio nell’area _____________________</text:span><text:span text:style-name="T1"> dal </text:span><text:span text:style-name="T24">GG/MM/AAAA</text:span><text:span text:style-name="T1">.</text:span></text:p>
      <text:p text:style-name="P5"/>
      <text:p text:style-name="P15"><text:span text:style-name="T3">Dichiara inoltre di: (inserire il possesso di eventuali titoli come da tabella all’art.4 del bando </text:span><text:span text:style-name="T7">“</text:span><text:span text:style-name="T8">Valutazione dei titoli, delle competenze e dei percorsi formativi”</text:span><text:span text:style-name="T3">, punti n.3, 4, 5 e 6):</text:span></text:p>
      <text:p text:style-name="P15"><text:span text:style-name="T3">- punto 3 ________________</text:span><text:span text:style-name="T1">_______________________________________________________________________</text:span></text:p>
      <text:p text:style-name="P7"><text:span text:style-name="T20">- punto 4 ________________</text:span>_______________________________________________________________________</text:p>
      <text:p text:style-name="P7"><text:span text:style-name="T20">- punto 5 ________________</text:span>_______________________________________________________________________</text:p>
      <text:p text:style-name="P7"><text:span text:style-name="T20">- punto 6 ________________</text:span>_______________________________________________________________________</text:p>
      <text:p text:style-name="P7"/>
      <text:p text:style-name="P6"><text:soft-page-break/>II/La sottoscritto/a, infine, dichiara di acconsentire al trattamento dei dati personali ai sensi del <text:span text:style-name="T13">GDPR - </text:span><text:span text:style-name="T12">Regolamento europeo n.679/2016 </text:span><text:span text:style-name="T13">e d</text:span><text:span text:style-name="T14">e</text:span><text:span text:style-name="T13">l </text:span><text:span text:style-name="T12">D.Lgs. n.196/2003 </text:span>per i fini relativi alla presente procedura selettiva anche se <text:span text:style-name="T19">eventualmente </text:span>trattati da terzi per i medesimi fini.</text:p>
      <text:p text:style-name="P3"/>
      <text:p text:style-name="P17"><text:span text:style-name="T25">Milano,</text:span> <text:s/><text:span text:style-name="T23">GG/MM/AAAA</text:span></text:p>
      <text:p text:style-name="P3"/>
      <text:p text:style-name="P3"><text:tab/><text:tab/><text:tab/><text:tab/><text:tab/><text:tab/><text:tab/>Firma 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Light" svg:font-family="CalibriLight" style:font-family-generic="system" style:font-pitch="variable"/>
    <style:font-face style:name="F1" svg:font-family="F1" style:font-family-generic="system" style:font-pitch="variable"/>
    <style:font-face style:name="F2" svg:font-family="F2" style:font-family-generic="system" style:font-pitch="variable"/>
    <style:font-face style:name="F3" svg:font-family="F3" style:font-family-generic="system" style:font-pitch="variable"/>
    <style:font-face style:name="F4" svg:font-family="F4" style:font-family-generic="system" style:font-pitch="variable"/>
    <style:font-face style:name="F5" svg:font-family="F5" style:font-family-generic="system" style:font-pitch="variable"/>
    <style:font-face style:name="F6" svg:font-family="F6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5T12:19:42.798000000</meta:creation-date>
    <dc:date>2024-09-06T12:15:52.101000000</dc:date>
    <meta:editing-duration>PT2H30M59S</meta:editing-duration>
    <meta:editing-cycles>25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22" meta:word-count="258" meta:character-count="2426" meta:non-whitespace-character-count="2180"/>
  </office:meta>
</office:document-meta>
</file>