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New" svg:font-family="CourierNew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vertical-align="auto"/>
      <style:text-properties style:font-name="Palatino Linotype"/>
    </style:style>
    <style:style style:name="P2" style:family="paragraph" style:parent-style-name="Standard">
      <style:paragraph-properties fo:text-align="start" style:justify-single-word="false" style:vertical-align="auto"/>
      <style:text-properties style:font-name="Palatino Linotype" officeooo:paragraph-rsid="0010f37c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paragraph-properties fo:text-align="justify" style:justify-single-word="false" style:vertical-align="auto"/>
      <style:text-properties style:font-name="Palatino Linotype"/>
    </style:style>
    <style:style style:name="P5" style:family="paragraph" style:parent-style-name="Standard">
      <style:paragraph-properties fo:text-align="justify" style:justify-single-word="false" style:vertical-align="auto"/>
      <style:text-properties style:font-name="Palatino Linotype" officeooo:paragraph-rsid="0010f37c"/>
    </style:style>
    <style:style style:name="P6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style:page-number="auto" fo:background-color="transparent" style:vertical-align="auto"/>
      <style:text-properties style:font-name="Palatino Linotype" officeooo:paragraph-rsid="0010f37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style:font-name="Palatino Linotype" officeooo:paragraph-rsid="0010f37c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style:font-name="Palatino Linotype" officeooo:rsid="0010f37c" officeooo:paragraph-rsid="0010f37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style:text-underline-style="solid" style:text-underline-width="auto" style:text-underline-color="font-color" fo:font-weight="bold" style:font-name-asian="Calibri" style:font-size-asian="10pt" style:font-weight-asian="bold" style:font-name-complex="Calibri"/>
    </style:style>
    <style:style style:name="P10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fo:font-style="italic" style:font-name-asian="Calibri" style:font-size-asian="10pt" style:font-style-asian="italic" style:font-name-complex="Calibri"/>
    </style:style>
    <style:style style:name="P11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fo:font-style="italic" fo:font-weight="bold" officeooo:paragraph-rsid="00105da9" style:font-name-asian="Calibri" style:font-size-asian="10pt" style:font-style-asian="italic" style:font-weight-asian="bold" style:font-name-complex="Calibri"/>
    </style:style>
    <style:style style:name="P12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style:font-name-asian="Calibri" style:font-size-asian="10pt" style:font-name-complex="Calibri"/>
    </style:style>
    <style:style style:name="P13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officeooo:paragraph-rsid="00105da9" style:font-name-asian="Calibri" style:font-size-asian="10pt" style:font-name-complex="Calibri"/>
    </style:style>
    <style:style style:name="P14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officeooo:paragraph-rsid="0010f37c" style:font-name-asian="Calibri" style:font-size-asian="10pt" style:font-name-complex="Calibri"/>
    </style:style>
    <style:style style:name="P15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officeooo:rsid="0010f37c" officeooo:paragraph-rsid="0010f37c" style:font-name-asian="Calibri" style:font-size-asian="10pt" style:font-name-complex="Calibri"/>
    </style:style>
    <style:style style:name="P16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style:font-name-asian="Calibri" style:font-size-asian="10pt" style:font-name-complex="Calibri"/>
    </style:style>
    <style:style style:name="P17" style:family="paragraph" style:parent-style-name="Standard">
      <style:paragraph-properties fo:text-align="start" style:justify-single-word="false" style:vertical-align="auto"/>
      <style:text-properties fo:color="#000000" loext:opacity="100%" style:font-name="Palatino Linotype" fo:font-size="10pt" fo:language="it" fo:country="IT" fo:font-weight="bold" style:font-name-asian="Calibri" style:font-size-asian="10pt" style:font-weight-asian="bold" style:font-name-complex="Calibri"/>
    </style:style>
    <style:style style:name="P18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fo:font-weight="bold" style:font-name-asian="Calibri" style:font-size-asian="10pt" style:font-weight-asian="bold" style:font-name-complex="Calibri"/>
    </style:style>
    <style:style style:name="P19" style:family="paragraph" style:parent-style-name="Standard">
      <style:paragraph-properties fo:text-align="center" style:justify-single-word="false" style:vertical-align="auto"/>
      <style:text-properties fo:color="#000000" loext:opacity="100%" style:font-name="Palatino Linotype" fo:font-size="10pt" fo:language="it" fo:country="IT" fo:font-weight="bold" officeooo:paragraph-rsid="0010f37c" style:font-name-asian="Calibri" style:font-size-asian="10pt" style:font-weight-asian="bold" style:font-name-complex="Calibri"/>
    </style:style>
    <style:style style:name="P20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10pt" fo:language="it" fo:country="IT" fo:font-weight="bold" style:font-name-asian="Calibri" style:font-size-asian="10pt" style:font-weight-asian="bold" style:font-name-complex="Calibri"/>
    </style:style>
    <style:style style:name="P21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9pt" fo:language="it" fo:country="IT" fo:font-style="italic" style:font-name-asian="Garamond" style:font-size-asian="9pt" style:font-style-asian="italic" style:font-name-complex="Garamond"/>
    </style:style>
    <style:style style:name="P22" style:family="paragraph" style:parent-style-name="Standard">
      <style:paragraph-properties fo:text-align="justify" style:justify-single-word="false" style:vertical-align="auto"/>
      <style:text-properties fo:color="#000000" loext:opacity="100%" style:font-name="Palatino Linotype" fo:font-size="9pt" fo:language="it" fo:country="IT" style:font-name-asian="Garamond" style:font-size-asian="9pt" style:font-name-complex="Garamond"/>
    </style:style>
    <style:style style:name="P23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Palatino Linotype" fo:font-size="10pt" fo:language="it" fo:country="IT" fo:font-weight="bold" style:font-name-asian="Calibri" style:font-size-asian="10pt" style:font-weight-asian="bold" style:font-name-complex="Calibri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0pt" fo:language="it" fo:country="IT" fo:font-weight="bold" officeooo:paragraph-rsid="0010f37c" style:font-name-asian="Calibri" style:font-size-asian="10pt" style:font-weight-asian="bold" style:font-name-complex="Calibri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0pt" fo:language="it" fo:country="IT" fo:font-weight="normal" officeooo:rsid="0010f37c" officeooo:paragraph-rsid="0010f37c" style:font-name-asian="Calibri" style:font-size-asian="10pt" style:font-weight-asian="normal" style:font-name-complex="Calibri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8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0pt" fo:language="it" fo:country="IT" fo:font-style="italic" fo:font-weight="bold" style:font-name-asian="Calibri" style:font-size-asian="10pt" style:font-style-asian="italic" style:font-weight-asian="bold" style:font-name-complex="Calibri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9.999cm" fo:margin-right="0cm" fo:text-align="start" style:justify-single-word="false" fo:hyphenation-ladder-count="no-limit" fo:text-indent="0cm" style:auto-text-indent="false" fo:background-color="transparent" style:vertical-align="auto"/>
      <style:text-properties fo:color="#000000" loext:opacity="100%" style:font-name="Palatino Linotype" fo:font-size="10pt" fo:language="it" fo:country="IT" fo:font-weight="bold" officeooo:rsid="0010f37c" officeooo:paragraph-rsid="0010f37c" style:font-name-asian="Calibri" style:font-size-asian="10pt" style:font-weight-asian="bold" style:font-name-complex="Calibri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0pt" fo:language="it" fo:country="IT" fo:font-weight="bold" style:font-name-asian="Calibri" style:font-size-asian="10pt" style:font-weight-asian="bold" style:font-name-complex="Calibri"/>
    </style:style>
    <style:style style:name="T2" style:family="text">
      <style:text-properties fo:color="#000000" loext:opacity="100%" fo:font-size="10pt" fo:language="it" fo:country="IT" fo:font-weight="bold" officeooo:rsid="0010f37c" style:font-name-asian="Calibri" style:font-size-asian="10pt" style:font-weight-asian="bold" style:font-name-complex="Calibri"/>
    </style:style>
    <style:style style:name="T3" style:family="text">
      <style:text-properties fo:color="#000000" loext:opacity="100%" fo:font-size="10pt" fo:language="it" fo:country="IT" fo:font-style="italic" style:font-name-asian="Calibri" style:font-size-asian="10pt" style:font-style-asian="italic" style:font-name-complex="Calibri"/>
    </style:style>
    <style:style style:name="T4" style:family="text">
      <style:text-properties fo:color="#000000" loext:opacity="100%" fo:font-size="10pt" fo:language="it" fo:country="IT" fo:font-style="italic" officeooo:rsid="0010f37c" style:font-name-asian="Calibri" style:font-size-asian="10pt" style:font-style-asian="italic" style:font-name-complex="Calibri" style:font-style-complex="italic"/>
    </style:style>
    <style:style style:name="T5" style:family="text">
      <style:text-properties fo:color="#000000" loext:opacity="100%" fo:font-size="10pt" fo:language="it" fo:country="IT" fo:font-style="italic" fo:font-weight="bold" style:font-name-asian="Calibri" style:font-size-asian="10pt" style:font-style-asian="italic" style:font-weight-asian="bold" style:font-name-complex="Calibri"/>
    </style:style>
    <style:style style:name="T6" style:family="text">
      <style:text-properties fo:color="#000000" loext:opacity="100%" fo:font-size="10pt" fo:language="it" fo:country="IT" style:font-name-asian="Calibri" style:font-size-asian="10pt" style:font-name-complex="Calibri"/>
    </style:style>
    <style:style style:name="T7" style:family="text">
      <style:text-properties fo:color="#000000" loext:opacity="100%" fo:font-size="10pt" fo:language="it" fo:country="IT" officeooo:rsid="00105da9" style:font-name-asian="Calibri" style:font-size-asian="10pt" style:font-name-complex="Calibri"/>
    </style:style>
    <style:style style:name="T8" style:family="text">
      <style:text-properties fo:color="#000000" loext:opacity="100%" fo:font-size="10pt" fo:language="it" fo:country="IT" officeooo:rsid="0010f37c" style:font-name-asian="Calibri" style:font-size-asian="10pt" style:font-name-complex="Calibri"/>
    </style:style>
    <style:style style:name="T9" style:family="text">
      <style:text-properties fo:color="#000000" loext:opacity="100%" fo:font-size="10pt" fo:language="it" fo:country="IT" fo:font-weight="normal" style:font-name-asian="Calibri" style:font-size-asian="10pt" style:font-weight-asian="normal" style:font-name-complex="Calibri" style:font-weight-complex="normal"/>
    </style:style>
    <style:style style:name="T10" style:family="text">
      <style:text-properties fo:color="#000000" loext:opacity="100%" fo:font-size="9pt" fo:language="it" fo:country="IT" style:font-name-asian="Calibri" style:font-size-asian="9pt" style:font-name-complex="Calibri"/>
    </style:style>
    <style:style style:name="T11" style:family="text">
      <style:text-properties fo:color="#000000" loext:opacity="100%" fo:font-size="9pt" fo:language="it" fo:country="IT" officeooo:rsid="00105da9" style:font-name-asian="Calibri" style:font-size-asian="9pt" style:font-name-complex="Calibri"/>
    </style:style>
    <style:style style:name="T12" style:family="text">
      <style:text-properties fo:color="#000000" loext:opacity="100%" fo:font-size="9pt" fo:language="it" fo:country="IT" officeooo:rsid="0010f37c" style:font-name-asian="Calibri" style:font-size-asian="9pt" style:font-name-complex="Calibri"/>
    </style:style>
    <style:style style:name="T13" style:family="text">
      <style:text-properties fo:color="#000000" loext:opacity="100%" fo:font-size="9pt" fo:language="it" fo:country="IT" fo:font-style="italic" style:font-name-asian="Calibri" style:font-size-asian="9pt" style:font-style-asian="italic" style:font-name-complex="Calibri"/>
    </style:style>
    <style:style style:name="T14" style:family="text">
      <style:text-properties fo:color="#000000" loext:opacity="100%" fo:font-size="9pt" fo:language="it" fo:country="IT" fo:font-style="italic" style:font-name-asian="Calibri" style:font-size-asian="9pt" style:font-style-asian="italic" style:font-name-complex="Calibri" style:font-style-complex="italic"/>
    </style:style>
    <style:style style:name="T15" style:family="text">
      <style:text-properties fo:color="#000000" loext:opacity="100%" fo:font-size="9pt" fo:language="it" fo:country="IT" fo:font-style="italic" fo:font-weight="bold" style:font-name-asian="Calibri" style:font-size-asian="9pt" style:font-style-asian="italic" style:font-weight-asian="bold" style:font-name-complex="Calibri"/>
    </style:style>
    <style:style style:name="T16" style:family="text">
      <style:text-properties fo:color="#000000" loext:opacity="100%" fo:font-size="9pt" fo:language="it" fo:country="IT" fo:font-style="italic" style:font-name-asian="Garamond" style:font-size-asian="9pt" style:font-style-asian="italic" style:font-name-complex="Garamond"/>
    </style:style>
    <style:style style:name="T17" style:family="text">
      <style:text-properties fo:color="#000000" loext:opacity="100%" fo:font-size="9pt" fo:language="it" fo:country="IT" fo:font-weight="bold" style:font-name-asian="Calibri" style:font-size-asian="9pt" style:font-weight-asian="bold" style:font-name-complex="Calibri"/>
    </style:style>
    <style:style style:name="T18" style:family="text">
      <style:text-properties fo:color="#000000" loext:opacity="100%" fo:font-size="9pt" fo:language="it" fo:country="IT" fo:font-weight="bold" officeooo:rsid="0010f37c" style:font-name-asian="Calibri" style:font-size-asian="9pt" style:font-weight-asian="bold" style:font-name-complex="Calibri"/>
    </style:style>
    <style:style style:name="T19" style:family="text">
      <style:text-properties fo:color="#000000" loext:opacity="100%" fo:font-size="9pt" fo:language="it" fo:country="IT" style:font-name-asian="Garamond" style:font-size-asian="9pt" style:font-name-complex="Garamond"/>
    </style:style>
    <style:style style:name="T20" style:family="text">
      <style:text-properties fo:color="#000000" loext:opacity="100%" fo:font-size="9pt" fo:language="it" fo:country="IT" officeooo:rsid="0010f37c" style:font-name-asian="Garamond" style:font-size-asian="9pt" style:font-name-complex="Garamond"/>
    </style:style>
    <style:style style:name="T21" style:family="text">
      <style:text-properties fo:color="#000000" loext:opacity="100%" fo:font-size="14pt" fo:language="it" fo:country="IT" fo:font-weight="bold" style:font-name-asian="CourierNew" style:font-size-asian="14pt" style:font-weight-asian="bold" style:font-name-complex="CourierNew"/>
    </style:style>
    <style:style style:name="T22" style:family="text">
      <style:text-properties officeooo:rsid="00123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STANZA DI ACCESSO CIVICO GENERALIZZATO</text:p>
      <text:p text:style-name="P10">(presentata ai sensi dell’art. 5 comma 2 e s<text:span text:style-name="T22">s.</text:span> del D.Lgs. n. 33/2013)</text:p>
      <text:p text:style-name="P23"/>
      <text:p text:style-name="P24"/>
      <text:p text:style-name="P6"><text:span text:style-name="T1">Alla Segreteria </text:span><text:span text:style-name="T2">dell’Ordine </text:span></text:p>
      <text:p text:style-name="P27">degli Psicologi della Lombardia</text:p>
      <text:p text:style-name="P27">Corso Buenos Aires, 75</text:p>
      <text:p text:style-name="P7"><text:span text:style-name="T1">2012</text:span><text:span text:style-name="T2">4</text:span><text:span text:style-name="T1"> Milano</text:span></text:p>
      <text:p text:style-name="P8"><text:span text:style-name="T9">PEO: </text:span><text:a xlink:type="simple" xlink:href="mailto:segreteria@opl.it" text:style-name="Internet_20_link" text:visited-style-name="Visited_20_Internet_20_Link">segreteria@opl.it</text:a></text:p>
      <text:p text:style-name="P8"><text:span text:style-name="T9">PEC: </text:span><text:a xlink:type="simple" xlink:href="mailto:segreteria@pec.opl.it" text:style-name="Internet_20_link" text:visited-style-name="Visited_20_Internet_20_Link">segreteria@pec.opl.it</text:a></text:p>
      <text:p text:style-name="P25"/>
      <text:p text:style-name="P26"/>
      <text:p text:style-name="P11">N.B.: i campi contrassegnati dall’asterisco (*) sono obbligatori</text:p>
      <text:p text:style-name="P11"/>
      <text:p text:style-name="P13">Il /la sottoscritto/a * ____________________________________________________________________________</text:p>
      <text:p text:style-name="P12"/>
      <text:p text:style-name="P2"><text:span text:style-name="T6">Indirizzo </text:span><text:span text:style-name="T8">email PEO – Posta Elettronica Ordinaria __________________________________________________</text:span></text:p>
      <text:p text:style-name="P15"/>
      <text:p text:style-name="P2"><text:span text:style-name="T6">Indirizzo </text:span><text:span text:style-name="T8">email PEC – Posta Elettronica Certifcata __________________________________________________</text:span></text:p>
      <text:p text:style-name="P15"/>
      <text:p text:style-name="P14">recapito telefonico per eventuali comunicazioni * ______________________________________________</text:p>
      <text:p text:style-name="P12"/>
      <text:p text:style-name="P1"><text:span text:style-name="T6">Nella propria qualità di (</text:span><text:span text:style-name="T4">s</text:span><text:span text:style-name="T14">e si agisce per conto di una persona giuridica</text:span><text:span text:style-name="T10">) </text:span><text:span text:style-name="T11">(</text:span><text:span text:style-name="T12">1</text:span><text:span text:style-name="T11">) </text:span><text:span text:style-name="T6">* ____________________________________</text:span></text:p>
      <text:p text:style-name="P17"/>
      <text:p text:style-name="P1"><text:span text:style-name="T1">Finalità della richiesta </text:span><text:span text:style-name="T5">(opzionale, dati raccolti a fini statistici):</text:span></text:p>
      <text:p text:style-name="P1"><text:span text:style-name="T21">o </text:span><text:span text:style-name="T6">a titolo personale</text:span></text:p>
      <text:p text:style-name="P1"><text:span text:style-name="T21">o </text:span><text:span text:style-name="T6">per attività professionali</text:span></text:p>
      <text:p text:style-name="P1"><text:span text:style-name="T21">o </text:span><text:span text:style-name="T6">per attività commerciali</text:span></text:p>
      <text:p text:style-name="P1"><text:span text:style-name="T21">o </text:span><text:span text:style-name="T6">per attività di studio o ricerca</text:span></text:p>
      <text:p text:style-name="P1"><text:span text:style-name="T21">o </text:span><text:span text:style-name="T6">per attività giornalistiche</text:span></text:p>
      <text:p text:style-name="P1"><text:span text:style-name="T21">o </text:span><text:span text:style-name="T6">per conto di un’associazione/fondazione/ente/cooperativa/ecc.</text:span></text:p>
      <text:p text:style-name="P1"><text:span text:style-name="T21">o </text:span><text:span text:style-name="T6">altro _______________________________</text:span></text:p>
      <text:p text:style-name="P17"/>
      <text:p text:style-name="P18">C H I E D E</text:p>
      <text:p text:style-name="P4"><text:span text:style-name="T21">o </text:span><text:span text:style-name="T6">l’accesso al seguente documento / dato </text:span><text:span text:style-name="T3">(indicare, se conosciuto, ogni elemento utile ad identificare quanto richiesto, ad es. oggetto, data, protocollo, ufficio emittente, ecc.) </text:span><text:span text:style-name="T6">_________________________________________________</text:span></text:p>
      <text:p text:style-name="P16">________________________________________________________________________________________________</text:p>
      <text:p text:style-name="P12">________________________________________________________________________________________________</text:p>
      <text:p text:style-name="P12">________________________________________________________________________________________________</text:p>
      <text:p text:style-name="P1"><text:span text:style-name="T21">o </text:span><text:span text:style-name="T6">l’accesso alla seguente informazione </text:span><text:span text:style-name="T7">(</text:span><text:span text:style-name="T12">2</text:span><text:span text:style-name="T11">)</text:span></text:p>
      <text:p text:style-name="P1"><text:span text:style-name="T3">(indicare, se conosciuto, ogni elemento utile ad identificare l’informazione richiesta, ad es. oggetto, data / periodo temporale, ambito di attività, ecc. ) _________________________________</text:span><text:span text:style-name="T6">______________________________________</text:span>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4"><text:span text:style-name="T12">1 S</text:span><text:span text:style-name="T10">e si agisce per conto di una persona giuridica è necessario indicare la propria qualifica, e il dato è obbligatorio.</text:span></text:p>
      <text:p text:style-name="P4"><text:span text:style-name="T12">2 Per </text:span><text:span text:style-name="T10">“</text:span><text:span text:style-name="T13">informazione</text:span><text:span text:style-name="T15">” </text:span><text:span text:style-name="T10">si intende la rielaborazione di dati detenuti dall’Amministrazione per propri fini istituzionali, contenuta in distinti documenti. </text:span><text:span text:style-name="T18">L’Ordine </text:span><text:span text:style-name="T17">non ha l’obbligo di rielaborare i dati ai fini dell’accesso generalizzato, </text:span><text:span text:style-name="T10">ma ha l’obbligo di consentire l’accesso al documento nel quale è contenuta l’informazione già detenuta e gestita dallo stesso </text:span><text:span text:style-name="T12">Ente</text:span><text:span text:style-name="T10"> (cfr. delibera ANAC n. 1309/2016 pag. 10).</text:span></text:p>
      <text:p text:style-name="P3"/>
      <text:p text:style-name="P19"><text:soft-page-break/>D I C H I A R A</text:p>
      <text:p text:style-name="P5"><text:span text:style-name="T21">o </text:span><text:span text:style-name="T6">di voler ricevere quanto richiesto in formato digitale all’indirizzo </text:span><text:span text:style-name="T8">e</text:span><text:span text:style-name="T6">mail </text:span><text:span text:style-name="T8">PEO </text:span><text:span text:style-name="T6">sopra indicato;</text:span></text:p>
      <text:p text:style-name="P4"><text:span text:style-name="T21">o </text:span><text:span text:style-name="T6">di voler ricevere quanto richiesto mediante Raccomandata A/R a proprie spese al seguente</text:span></text:p>
      <text:p text:style-name="P16">indirizzo* ____________________________________________________________________________________;</text:p>
      <text:p text:style-name="P4"><text:span text:style-name="T21">o </text:span><text:span text:style-name="T6">di volerne prenderne visione previo appuntamento presso la struttura che detiene il documento, dato,</text:span></text:p>
      <text:p text:style-name="P16">informazione;</text:p>
      <text:p text:style-name="P4"><text:span text:style-name="T21">o </text:span><text:span text:style-name="T6">di voler ritirare quanto richiesto presso la struttura che detiene il documento, dato, informazione.</text:span></text:p>
      <text:p text:style-name="P20">Il /la sottoscritto/a dichiara inoltre di essere a conoscenza che:</text:p>
      <text:p text:style-name="P16">a norma dell’art. 5, comma 4 del D.Lgs. n. 33/2013, il rilascio di dati o documenti in formato elettronico o cartaceo è gratuito, salvo il rimborso del costo effettivamente sostenuto e documentato dall’amministrazione per la riproduzione su supporti materiali;</text:p>
      <text:p text:style-name="P16">il documento/dato/informazione richiesto con la presente istanza verrà inviato nel formato disponibile;</text:p>
      <text:p text:style-name="P16">come stabilito dall’art. 5, comma 5 del D.Lgs. 33/2013, modificato dal D.Lgs. 25 maggio 2016, n. 97, qualora</text:p>
      <text:p text:style-name="P16">l’amministrazione alla quale è indirizzata la presente richiesta dovesse individuare dei controinteressati ex art. 5-bis, comma 2 del medesimo D.Lgs., è tenuta a darne comunicazione agli stessi; in tal caso il termine di conclusione del presente procedimento è sospeso fino all’eventuale opposizione dei controinteressati, e comunque non oltre 10 giorni.</text:p>
      <text:p text:style-name="P20"/>
      <text:p text:style-name="P20">A L L E G A</text:p>
      <text:p text:style-name="P16">copia del documento di identità in corso di validità * e, nel caso di associazioni, fondazioni, imprese e altri soggetti, il documento comprovante i poteri di rappresentanza*, consapevole del fatto che la mancanza di tali documenti comporta l’impossibilità di avviare il procedimento di accesso civico generalizzato.</text:p>
      <text:p text:style-name="P20"/>
      <text:p text:style-name="P20">Si autorizza il trattamento dei dati personali ai sensi del Regolamento UE n. 2016/679.</text:p>
      <text:p text:style-name="P16"/>
      <text:p text:style-name="P16">Luogo e data _____________________________________</text:p>
      <text:p text:style-name="P16"/>
      <text:p text:style-name="P16">Firma del richiedente <text:s/>______________________________________________</text:p>
      <text:p text:style-name="P21"/>
      <text:p text:style-name="P21"/>
      <text:p text:style-name="P4"><text:span text:style-name="T16">INFORMATIVA SUL TRATTAMENTO DEI DATI PERSONALI: </text:span><text:span text:style-name="T19">Ai sensi dell’art. 13 del Regolamento UE n. 2016/679</text:span></text:p>
      <text:p text:style-name="P5"><text:span text:style-name="T19">(Regolamento generale sulla protezione dei dati personali), si informano gli interessati che il trattamento dei dati personali forniti con la presente istanza, o comunque acquisiti per tale scopo, è effettuato dal</text:span><text:span text:style-name="T20">l’Ordine degli Psicologi della Lombardia </text:span><text:span text:style-name="T19">in qualità di </text:span><text:span text:style-name="T20">T</text:span><text:span text:style-name="T19">itolare del trattamento per l’esercizio delle funzioni, connesse e strumentali, alla gestione dell’accesso civico generalizzato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</text:span></text:p>
      <text:p text:style-name="P4"><text:span text:style-name="T19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</text:span><text:span text:style-name="T20">l’Ordine degli Psicologi della Lombardia</text:span><text:span text:style-name="T19"> in qualità di Titolare, </text:span><text:span text:style-name="T20">Corso Buenos Aires 75 – 20124 Milano</text:span><text:span text:style-name="T19">, oppure al Responsabile per la protezione dei dati personali (Data Protection Officer - “DPO”) e-mail: </text:span><text:a xlink:type="simple" xlink:href="mailto:pivacy@opl.it" text:style-name="Internet_20_link" text:visited-style-name="Visited_20_Internet_20_Link">pivacy@opl.it</text:a><text:span text:style-name="T20"> </text:span><text:span text:style-name="T19"><text:s/></text:span></text:p>
      <text:p text:style-name="P22">Infine si informa che gli interessati, ricorrendo i presupposti, possono proporre un eventuale reclamo all’Autorità di Controllo Italiana - Garante per la protezione dei dati personali - Piazza di Monte Citorio n. 121 – 00186 Ro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New" svg:font-family="CourierNew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8:51:39.880000000</meta:creation-date>
    <dc:date>2021-03-10T19:23:44.557000000</dc:date>
    <meta:editing-duration>PT19M34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54" meta:word-count="855" meta:character-count="6767" meta:non-whitespace-character-count="5958"/>
  </office:meta>
</office:document-meta>
</file>